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 fo:margin-left="0.3743in" fo:text-indent="-0.37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2" style:parent-style-name="內文" style:family="paragraph">
      <style:paragraph-properties fo:text-align="center" fo:line-height="150%" fo:margin-left="0.3743in" fo:text-indent="-0.37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3" style:parent-style-name="內文" style:family="paragraph">
      <style:paragraph-properties fo:text-align="center" fo:line-height="150%" fo:margin-left="0.3743in" fo:text-indent="-0.3743in">
        <style:tab-stops/>
      </style:paragraph-properties>
      <style:text-properties style:font-name-asian="標楷體" fo:font-weight="bold" style:font-weight-asian="bold" fo:color="#000000" fo:font-size="18pt" style:font-size-asian="18pt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text-align="justify" fo:line-height="150%"/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31" style:parent-style-name="內文" style:family="paragraph">
      <style:paragraph-properties fo:line-height="150%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 fo:line-height="150%"/>
      <style:text-properties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 fo:line-height="250%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國立嘉義大學人文藝術學院音樂學系碩士班</text:p>
      <text:p text:style-name="P2">學位完成確認單</text:p>
      <text:p text:style-name="P3"/>
      <text:p text:style-name="P4"><text:span text:style-name="T5"><text:s text:c="11"/></text:span><text:span text:style-name="T6">研究生</text:span><text:span text:style-name="T7">　</text:span><text:span text:style-name="T8"><text:s text:c="12"/></text:span><text:span text:style-name="T9">　　</text:span><text:span text:style-name="T10">之</text:span><text:span text:style-name="T11">樂曲解說報告</text:span><text:span text:style-name="T12">：</text:span><text:span text:style-name="T13">　　　　　　　　　　　　</text:span><text:span text:style-name="T14"><text:line-break/></text:span><text:span text:style-name="T15">　　　　　　　</text:span><text:span text:style-name="T16"><text:s text:c="7"/></text:span><text:span text:style-name="T17">　</text:span><text:span text:style-name="T18"><text:s text:c="18"/></text:span><text:span text:style-name="T19">　</text:span><text:span text:style-name="T20">已依學位</text:span><text:span text:style-name="T21">評審</text:span><text:span text:style-name="T22">委員之修訂意見修改完成，且已舉辦</text:span><text:span text:style-name="T23">獨奏(唱)會及</text:span><text:span text:style-name="T24">畢業音樂會，請准予辦理離校手續。</text:span></text:p>
      <text:p text:style-name="P25"/>
      <text:p text:style-name="P26"><text:s text:c="7"/>此<text:s/>致</text:p>
      <text:p text:style-name="P27">音樂學系所主任</text:p>
      <text:p text:style-name="P28"/>
      <text:p text:style-name="P29"/>
      <text:p text:style-name="P30"/>
      <text:p text:style-name="P31"><text:s text:c="11"/><text:s text:c="5"/>指導教授：____________________（簽名）</text:p>
      <text:p text:style-name="P32"/>
      <text:p text:style-name="P33"/>
      <text:p text:style-name="P34"><text:span text:style-name="T35">中</text:span><text:span text:style-name="T36"><text:s/></text:span><text:span text:style-name="T37">華</text:span><text:span text:style-name="T38"><text:s/></text:span><text:span text:style-name="T39">民</text:span><text:span text:style-name="T40"><text:s/></text:span><text:span text:style-name="T41">國</text:span><text:span text:style-name="T42"><text:s text:c="12"/></text:span><text:span text:style-name="T43">年</text:span><text:span text:style-name="T44"><text:s text:c="2"/></text:span><text:span text:style-name="T45">　</text:span><text:span text:style-name="T46"><text:s text:c="3"/></text:span><text:span text:style-name="T47">月</text:span><text:span text:style-name="T48"><text:s/></text:span><text:span text:style-name="T49">　</text:span><text:span text:style-name="T50"><text:s/></text:span><text:span text:style-name="T51">　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150%"/>
      <style:text-properties style:font-name-asian="標楷體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8pt" style:font-size-asian="18pt" style:font-size-complex="18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體育與健康休閒研究所</dc:title>
    <meta:initial-creator>Chien</meta:initial-creator>
    <dc:creator>user</dc:creator>
    <meta:creation-date>2020-06-19T13:04:00Z</meta:creation-date>
    <dc:date>2020-06-19T13:04:00Z</dc:date>
    <meta:print-date>2010-05-31T00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3" meta:row-count="1" meta:non-whitespace-character-count="225"/>
  </office:meta>
</office:document-meta>
</file>